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64C516B9F91C258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end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>
      <style:paragraph-properties fo:line-height="100%" fo:text-align="end" style:justify-single-word="false" fo:orphans="0" fo:widows="0"/>
    </style:style>
    <style:style style:name="P10" style:family="paragraph" style:parent-style-name="Standard">
      <style:paragraph-properties fo:line-height="100%" fo:orphans="0" fo:widows="0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color="#222222" fo:font-size="7pt" fo:font-style="italic" style:font-size-asian="7pt" style:font-style-asian="italic" style:font-size-complex="7pt" fo:background-color="#ffffff"/>
    </style:style>
    <style:style style:name="P13" style:family="paragraph" style:parent-style-name="Standard">
      <style:paragraph-properties fo:line-height="100%" fo:orphans="0" fo:widows="0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line-height="100%" fo:orphans="0" fo:widows="0"/>
      <style:text-properties fo:font-size="7pt" fo:font-weight="bold" style:font-size-asian="7pt" style:font-weight-asian="bold" style:font-size-complex="7pt"/>
    </style:style>
    <style:style style:name="P15" style:family="paragraph" style:parent-style-name="Standard">
      <style:paragraph-properties fo:margin-left="3.1492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3.1492in" fo:margin-right="0in" fo:text-align="center" style:justify-single-word="false" fo:text-indent="0in" style:auto-text-indent="false"/>
    </style:style>
    <style:style style:name="P17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/>
    </style:style>
    <style:style style:name="P19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21" style:family="paragraph" style:parent-style-name="Standard" style:list-style-name="WWNum11">
      <style:paragraph-properties fo:margin-left="0.5in" fo:margin-right="0in" fo:text-align="justify" style:justify-single-word="false" fo:text-indent="-0.25in" style:auto-text-indent="false"/>
    </style:style>
    <style:style style:name="P22" style:family="paragraph" style:parent-style-name="Standard" style:list-style-name="WWNum5">
      <style:paragraph-properties fo:margin-left="0.5in" fo:margin-right="0in" fo:line-height="115%" fo:text-align="justify" style:justify-single-word="false" fo:text-indent="-0.25in" style:auto-text-indent="false"/>
    </style:style>
    <style:style style:name="P23" style:family="paragraph" style:parent-style-name="Standard" style:list-style-name="WWNum2">
      <style:paragraph-properties fo:margin-left="0.5in" fo:margin-right="0in" fo:line-height="115%" fo:text-align="justify" style:justify-single-word="false" fo:text-indent="-0.25in" style:auto-text-indent="false"/>
    </style:style>
    <style:style style:name="P24" style:family="paragraph" style:parent-style-name="Standard" style:list-style-name="WWNum6">
      <style:paragraph-properties fo:margin-left="0.5in" fo:margin-right="0in" fo:line-height="115%" fo:text-align="justify" style:justify-single-word="false" fo:text-indent="-0.25in" style:auto-text-indent="false"/>
    </style:style>
    <style:style style:name="P25" style:family="paragraph" style:parent-style-name="Standard" style:list-style-name="WWNum8">
      <style:paragraph-properties fo:margin-left="0.5in" fo:margin-right="0in" fo:line-height="115%" fo:text-align="justify" style:justify-single-word="false" fo:text-indent="-0.25in" style:auto-text-indent="false"/>
    </style:style>
    <style:style style:name="P26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5in" fo:margin-right="0in" fo:orphans="0" fo:widows="0" fo:text-indent="0in" style:auto-text-indent="false"/>
    </style:style>
    <style:style style:name="P28" style:family="paragraph" style:parent-style-name="Standard" style:list-style-name="WWNum9">
      <style:paragraph-properties fo:margin-left="0.3929in" fo:margin-right="0in" fo:line-height="100%" fo:text-align="justify" style:justify-single-word="false" fo:text-indent="-0.25in" style:auto-text-indent="false"/>
    </style:style>
    <style:style style:name="P29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30" style:family="paragraph" style:parent-style-name="Standard" style:list-style-name="WWNum10">
      <style:paragraph-properties fo:margin-left="1in" fo:margin-right="0in" fo:line-height="115%" fo:text-align="justify" style:justify-single-word="false" fo:text-indent="-0.25in" style:auto-text-indent="false"/>
    </style:style>
    <style:style style:name="P31" style:family="paragraph" style:parent-style-name="Standard" style:list-style-name="WWNum1">
      <style:paragraph-properties fo:margin-left="1in" fo:margin-right="0in" fo:text-align="justify" style:justify-single-word="false" fo:text-indent="-0.25in" style:auto-text-indent="false"/>
    </style:style>
    <style:style style:name="P32" style:family="paragraph" style:parent-style-name="Standard">
      <style:paragraph-properties fo:margin-left="0in" fo:margin-right="0.039in" fo:line-height="100%" fo:text-indent="0in" style:auto-text-indent="false">
        <style:tab-stops>
          <style:tab-stop style:position="0in"/>
          <style:tab-stop style:position="0.2957in"/>
        </style:tab-stops>
      </style:paragraph-properties>
    </style:style>
    <style:style style:name="P33" style:family="paragraph" style:parent-style-name="Standard">
      <style:paragraph-properties fo:margin-left="0in" fo:margin-right="0.039in" fo:line-height="100%" fo:text-align="center" style:justify-single-word="false" fo:text-indent="0in" style:auto-text-indent="false">
        <style:tab-stops>
          <style:tab-stop style:position="0in"/>
          <style:tab-stop style:position="0.2957in"/>
        </style:tab-stops>
      </style:paragraph-properties>
    </style:style>
    <style:style style:name="P34" style:family="paragraph" style:parent-style-name="Standard">
      <style:paragraph-properties fo:margin-left="0in" fo:margin-right="0.039in" fo:line-height="100%" fo:text-align="justify" style:justify-single-word="false" fo:text-indent="0in" style:auto-text-indent="false">
        <style:tab-stops>
          <style:tab-stop style:position="0in"/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0.039in" fo:line-height="100%" fo:text-align="justify" style:justify-single-word="false" fo:text-indent="0in" style:auto-text-indent="false">
        <style:tab-stops>
          <style:tab-stop style:position="0in"/>
          <style:tab-stop style:position="0.2957in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2953in" fo:margin-right="0.039in" fo:line-height="100%" fo:text-align="justify" style:justify-single-word="false" fo:text-indent="0in" style:auto-text-indent="false">
        <style:tab-stops>
          <style:tab-stop style:position="0in"/>
          <style:tab-stop style:position="0.2957in"/>
        </style:tab-stops>
      </style:paragraph-properties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071d49" style:text-position="0% 100%" style:font-name="Rasa" style:font-name-asian="Rasa1" style:font-name-complex="Rasa1"/>
    </style:style>
    <style:style style:name="P40" style:family="paragraph" style:parent-style-name="Standard" style:master-page-name="Standard">
      <style:paragraph-properties fo:line-height="115%" fo:orphans="0" fo:widows="0" style:page-number="1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4762a5"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1155cc" fo:font-size="7pt" fo:font-style="italic" style:text-underline-style="solid" style:text-underline-width="auto" style:text-underline-color="font-color" style:font-size-asian="7pt" style:font-style-asian="italic" style:font-size-complex="7pt" fo:background-color="#ffffff"/>
    </style:style>
    <style:style style:name="T5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6" style:family="text">
      <style:text-properties fo:background-color="#ffffff"/>
    </style:style>
    <style:style style:name="T7" style:family="text">
      <style:text-properties style:text-position="super 58%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222222" fo:font-size="7pt" fo:font-style="italic" style:font-size-asian="7pt" style:font-style-asian="italic" style:font-size-complex="7pt" fo:background-color="#ffffff"/>
    </style:style>
    <style:style style:name="T12" style:family="text">
      <style:text-properties fo:color="#071d49" style:font-name="Rasa" fo:font-size="8pt" fo:font-weight="bold" style:font-name-asian="Rasa1" style:font-size-asian="8pt" style:font-weight-asian="bold" style:font-name-complex="Rasa1" style:font-size-complex="8pt"/>
    </style:style>
    <style:style style:name="T13" style:family="text">
      <style:text-properties fo:color="#071d49" style:font-name="Rasa" fo:font-size="8pt" style:font-name-asian="Rasa1" style:font-size-asian="8pt" style:font-name-complex="Rasa1" style:font-size-complex="8pt"/>
    </style:style>
    <style:style style:name="T14" style:family="text">
      <style:text-properties fo:color="#071d49" style:font-name="Rasa" fo:font-size="8pt" style:text-underline-style="solid" style:text-underline-width="auto" style:text-underline-color="font-color" style:font-name-asian="Rasa1" style:font-size-asian="8pt" style:font-name-complex="Rasa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"/>
      <text:p text:style-name="P4"/>
      <text:p text:style-name="P15">Alla Camera di Commercio di Padova</text:p>
      <text:p text:style-name="P15">Piazza Insurrezione 1a</text:p>
      <text:p text:style-name="P15">35137 Padova</text:p>
      <text:p text:style-name="P15"/>
      <text:p text:style-name="P5"/>
      <text:p text:style-name="P6"><text:span text:style-name="T1">OGGETTO: Affidamento diretto del servizio di comunicazione istituzionale integrata, gestione ufficio stampa e rapporti con i media - CIG 9819341887</text:span></text:p>
      <text:p text:style-name="P5"/>
      <text:p text:style-name="P6">Il sottoscritto……………………………………..…. nato a ………………………………………</text:p>
      <text:p text:style-name="P6">il…………………………………………residente in ……………………………………………..</text:p>
      <text:p text:style-name="P6">Via……………………………………………nella qualità di …………………….. autorizzato a rappresentare legalmente la Ditta …………………………………………………. forma giuridica …………………………………. con sede legale in …………………………………….. Via…………………………………. Codice Fiscale……………………………. partita IVA …………………………… telefono ………………………… fax…………………………….. e-mail ………………………………...</text:p>
      <text:p text:style-name="P6"/>
      <text:p text:style-name="P7"><text:span text:style-name="T1">intende</text:span></text:p>
      <text:p text:style-name="P6"/>
      <text:p text:style-name="P6">presentare la propria candidatura per l’affidamento diretto delle prestazioni in oggetto come:</text:p>
      <text:p text:style-name="P6"/>
      <text:list xml:id="list4223584578" text:style-name="WWNum4">
        <text:list-item>
          <text:p text:style-name="P17">Operatore economico singolo</text:p>
        </text:list-item>
        <text:list-item>
          <text:p text:style-name="P17">capogruppo/mandante di una associazione temporanea di Ditte o di un consorzio</text:p>
        </text:list-item>
      </text:list>
      <text:p text:style-name="P6"/>
      <text:p text:style-name="P6">A tal fine, ai sensi degli articoli 46 e 47 del DPR 445/2000, consapevole della responsabilità penale prevista dall’art. 76 del DPR 445/2000 cui può andare incontro nel caso di affermazioni mendaci</text:p>
      <text:p text:style-name="P6"/>
      <text:p text:style-name="P7"><text:span text:style-name="T1">dichiara</text:span></text:p>
      <text:p text:style-name="P6"/>
      <text:list xml:id="list287800940" text:style-name="WWNum7">
        <text:list-item>
          <text:p text:style-name="P18"><text:soft-page-break/>di aver preso visione e di rispettare gli obblighi del <text:a xlink:type="simple" xlink:href="https://www.pd.camcom.it/it/amministrazione-trasparente/disposizioni-generali/atti-generali/codice-disciplinare-e-codice-di-condotta/codice-di-comportamento-cciaa-padova" text:style-name="ListLabel_20_100" text:visited-style-name="ListLabel_20_100"><text:span text:style-name="T3">Codice di Comportamento della Camera di Commercio di Padova (art. 54, comma 5, d.lgs. 165/2001 Aggiornato alla Determinazione del Segretario Generale n. 114 del 10 aprile 2020)</text:span></text:a> e del <text:a xlink:type="simple" xlink:href="https://www.pd.camcom.it/it/amministrazione-trasparente/disposizioni-generali/atti-generali/codice-disciplinare-e-codice-di-condotta/codice-di-comportamento-dei-dipendenti-pubblici" text:style-name="ListLabel_20_100" text:visited-style-name="ListLabel_20_100"><text:span text:style-name="T3">DECRETO DEL PRESIDENTE DELLA REPUBBLICA 16 aprile 2013 , n. 62 (Regolamento recante codice di comportamento dei dipendenti pubblici, a norma dell’articolo 54 del decreto legislativo 30 marzo 2001, n. 165)</text:span></text:a>;</text:p>
        </text:list-item>
      </text:list>
      <text:p text:style-name="P26"/>
      <text:list xml:id="list1621158540" text:style-name="WWNum5">
        <text:list-item>
          <text:p text:style-name="P19">di aver preso visione dell’allegata “Informativa - Segnalazione di condotte illecite” e di impegnarsi a condividerlo con il proprio personale dipendente e i propri collaboratori/fornitori;</text:p>
        </text:list-item>
      </text:list>
      <text:p text:style-name="P26"/>
      <text:list xml:id="list233303541799320" text:continue-numbering="true" text:style-name="WWNum5">
        <text:list-item>
          <text:p text:style-name="P22">non aver stipulato contratti di lavoro o comunque attribuito incarichi a ex dipendenti pubblici, in violazione dell’art. 53, co. 16-ter, del d.lgs. n. <text:span text:style-name="T6">165/2001</text:span><text:span text:style-name="T7"><text:note text:id="ftn1" text:note-class="footnote"><text:note-citation>1</text:note-citation><text:note-body><text:p text:style-name="P29"><text:span text:style-name="T7"/><text:span text:style-name="T8"> </text:span><text:span text:style-name="T10">la violazione del divieto di cui all’art. 53, comma 16 ter del D.Lgs. n. 165/2001 comporta:</text:span></text:p><text:list xml:id="list696627182" text:style-name="WWNum9"><text:list-item><text:p text:style-name="P28"><text:span text:style-name="T10">la nullità del contratto concluso o dell’incarico conferito;</text:span></text:p></text:list-item><text:list-item><text:p text:style-name="P28"><text:span text:style-name="T10">l’esclusione dalle procedure di affidamento;</text:span></text:p></text:list-item><text:list-item><text:p text:style-name="P28"><text:span text:style-name="T10">il divieto di contrattare con le pubbliche amministrazioni per tre anni;</text:span></text:p></text:list-item><text:list-item><text:p text:style-name="P28"><text:span text:style-name="T10">l’obbligo di restituzione dei compensi eventualmente percepiti ed accertati in esecuzione dell’affidamento illegittimo.</text:span></text:p></text:list-item></text:list></text:note-body></text:note></text:span>;</text:p>
        </text:list-item>
      </text:list>
      <text:p text:style-name="P26"/>
      <text:list xml:id="list3815052003" text:style-name="WWNum2">
        <text:list-item>
          <text:p text:style-name="P23">di impegnarsi a segnalare entro il termine di presentazione dell’offerta alla Camera di Commercio di Padova:</text:p>
        </text:list-item>
      </text:list>
      <text:list xml:id="list1142372274" text:style-name="WWNum10">
        <text:list-item>
          <text:p text:style-name="P30">eventuali rapporti di parentela e affinità sussistenti tra i propri titolari, amministratori, soci, dipendenti e collaboratori rispetto al personale dipendente della Camera di Commercio, ai sensi dell’art. 1, comma 9 lettera e) della L. 190/2012;</text:p>
        </text:list-item>
        <text:list-item>
          <text:p text:style-name="P30">eventuali situazioni di conflitto di interessi di cui sia a conoscenza, relativi al personale della Camera di Commercio coinvolto nel procedimento di gara e nell’esecuzione del contratto o a collaboratori ugualmente coinvolti.</text:p>
        </text:list-item>
      </text:list>
      <text:p text:style-name="P6"/>
      <text:list xml:id="list2789008918" text:style-name="WWNum6">
        <text:list-item>
          <text:p text:style-name="P24">di accettare, senza condizione o riserva alcuna, tutte le norme e disposizioni contenute nell’avviso di indagine di mercato, nel capitolato tecnico e relativi allegati, nonché nelle risposte fornite dall’Amministrazione Appaltante alle richieste di informazioni complementari;</text:p>
        </text:list-item>
      </text:list>
      <text:p text:style-name="P1"/>
      <text:list xml:id="list348336838" text:style-name="WWNum8">
        <text:list-item>
          <text:p text:style-name="P25">di essere consapevole che l’Amministrazione Appaltante, ai sensi della normativa vigente, potrà procedere, senza alcun indennizzo per i concorrenti, all’annullamento d’ufficio in autotutela della procedura di affidamento, ovvero di non procedere all’affidamento o di non stipulare il contratto, qualora, nel corso della procedura di scelta del contraente, fossero attivate nuove convenzioni stipulate da Consip o dalle centrali regionali, aventi parametri prezzo-qualità più convenienti rispetto a quelli della migliore offerta eventualmente individuata, previa motivata valutazione della stazione appaltante;</text:p>
        </text:list-item>
      </text:list>
      <text:p text:style-name="P6"/>
      <text:list xml:id="list2455052149" text:style-name="WWNum3">
        <text:list-item>
          <text:p text:style-name="P20">che l’Impresa è abilitata a offrire il servizio richiesto (Servizi di Informazione, Comunicazione e Marketing) sul Mercato Elettronico della P.A.;</text:p>
        </text:list-item>
      </text:list>
      <text:p text:style-name="P6"/>
      <text:p text:style-name="P32"/>
      <text:p text:style-name="P33"><text:span text:style-name="T1">Dichiara altresì</text:span></text:p>
      <text:p text:style-name="P34"/>
      <text:p text:style-name="P34">che ai sensi degli artt. 46 e 47 del D.P.R. 445/2000, consapevole delle sanzioni penali previste all’art.76 del D.P.R. 445/2000 per le ipotesi di falsità in atti e dichiarazioni mendaci ivi indicate,</text:p>
      <text:p text:style-name="P35"/>
      <text:list xml:id="list2080014837" text:style-name="WWNum11">
        <text:list-item>
          <text:p text:style-name="P21">ad integrazione di quanto indicato nel DGUE <text:span text:style-name="T1">parte III, Sezione D, punto “Violazione degli obblighi in materia di diritto del lavoro”, </text:span>sugli obblighi previsti dalla Legge 12 marzo 1999, n. 68 in tema di diritto al lavoro dei disabili (barrare la sola casella di interesse):</text:p>
        </text:list-item>
      </text:list>
      <text:p text:style-name="P6"/>
      <text:list xml:id="list2360844229" text:style-name="WWNum1">
        <text:list-item>
          <text:p text:style-name="P31">ai sensi dell’art. 17 della legge 12 marzo 1999, n. 68, la ditta è in regola con le norme della suddetta legge e l’ufficio competente ad attestare l’avvenuta ottemperanza da parte del concorrente è l’ufficio __________________________________________ presso la provincia di _____________________________;</text:p>
        </text:list-item>
      </text:list>
      <text:p text:style-name="P36"/>
      <text:p text:style-name="P26">oppure</text:p>
      <text:p text:style-name="P26"><text:soft-page-break/></text:p>
      <text:list xml:id="list233303528681546" text:continue-numbering="true" text:style-name="WWNum1">
        <text:list-item>
          <text:p text:style-name="P31">la Impresa/Società/Altro Soggetto Giuridico non è assoggettata/o agli obblighi di assunzione obbligatoria di cui alla legge 12 marzo 1999, n. 68;</text:p>
        </text:list-item>
      </text:list>
      <text:p text:style-name="P26"/>
      <text:p text:style-name="P26">Specificare, di seguito, il numero di dipendenti ai fini del computo per l’eventuale obbligo sancito dalla legge 68/99: ______________________</text:p>
      <text:p text:style-name="P35"/>
      <text:list xml:id="list233302613703139" text:continue-list="list2080014837" text:style-name="WWNum11">
        <text:list-item>
          <text:p text:style-name="P21">di essere a conoscenza che la presente richiesta, non comporta la predisposizione di graduatorie, l’attribuzione di punteggio o di altre classificazioni di merito, che non costituisce proposta contrattuale e che l’Amministrazione si riserva di interrompere in qualsiasi momento, il procedimento avviato, senza che i soggetti richiedenti possano vantare alcuna pretesa;</text:p>
        </text:list-item>
      </text:list>
      <text:p text:style-name="P37"/>
      <text:p text:style-name="P6"/>
      <text:p text:style-name="P1">Luogo e data ____________________</text:p>
      <text:p text:style-name="P1"/>
      <text:p text:style-name="P2"/>
      <text:p text:style-name="P16">Legale Rappresentante</text:p>
      <text:p text:style-name="P16"><text:span text:style-name="T9">Firma Digitale</text:span></text:p>
      <text:p text:style-name="P1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12"/>
      <text:p text:style-name="P8"><text:span text:style-name="T11">Il presente documento è un documento informatico originale in formato Pdf/A (e conforme alle Regole tecniche previste </text:span><text:a xlink:type="simple" xlink:href="http://www.normattiva.it/uri-res/N2Ls?urn:nir:stato:decreto.legislativo:2005-03-07;82!vig=2013-08-05" text:style-name="ListLabel_20_101" text:visited-style-name="ListLabel_20_101"><text:span text:style-name="T4">dall’art. 71 del Codice dell'Amministrazione Digitale - <text:s/>D.lgs. n. 82/2005</text:span></text:a><text:a xlink:type="simple" xlink:href="http://www.normattiva.it/uri-res/N2Ls?urn:nir:stato:decreto.legislativo:2005-03-07;82!vig=2013-08-05" text:style-name="ListLabel_20_102" text:visited-style-name="ListLabel_20_102"><text:span text:style-name="T11">)</text:span></text:a><text:span text:style-name="T11">. Il documento è sottoscritto con firma digitale, verificabile con i software elencati sul sito dell'</text:span><text:a xlink:type="simple" xlink:href="http://www.digitpa.gov.it/firme-elettroniche/software-di-verifica-della-firma-digitale" text:style-name="ListLabel_20_101" text:visited-style-name="ListLabel_20_101"><text:span text:style-name="T4">Agenzia per l'Italia digitale</text:span></text:a><text:span text:style-name="T11">. </text:span><text:a xlink:type="simple" xlink:href="http://www.digitpa.gov.it/firme-elettroniche/software-di-verifica-della-firma-digitale" text:style-name="ListLabel_20_102" text:visited-style-name="ListLabel_20_102"><text:span text:style-name="T11">In caso di stampa cartacea di documento firmato digitalmente, l’indicazione a stampa del soggetto firmatario rende </text:span></text:a><text:span text:style-name="T11">il documento cartaceo con piena validità legale ai sensi dell’art. </text:span><text:a xlink:type="simple" xlink:href="http://www.normattiva.it/uri-res/N2Ls?urn:nir:stato:decreto.legge:2012-10-18;179~art4!vig=2013-08-05" text:style-name="ListLabel_20_101" text:visited-style-name="ListLabel_20_101"><text:span text:style-name="T4">4, comma 4 bis, del D.L. 18 ottobre 2012 n. 179</text:span></text:a></text:p>
      <text:p text:style-name="P9"><text:a xlink:type="simple" xlink:href="https://docs.google.com/document/d/1YP4RmxJPkb96mDjM4txPw0591tIEbvCvebH_3jgsXgg/edit?usp=sharing" text:style-name="ListLabel_20_103" text:visited-style-name="ListLabel_20_103"><text:span text:style-name="T5">Link ad uso intern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9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1" style:display-name="ListLabel 101" style:family="text">
      <style:text-properties fo:color="#1155cc" fo:font-size="7pt" fo:font-style="italic" style:text-underline-style="solid" style:text-underline-width="auto" style:text-underline-color="font-color" style:font-size-asian="7pt" style:font-style-asian="italic" style:font-size-complex="7pt" fo:background-color="#ffffff"/>
    </style:style>
    <style:style style:name="ListLabel_20_102" style:display-name="ListLabel 102" style:family="text">
      <style:text-properties fo:color="#222222" fo:font-size="7pt" fo:font-style="italic" style:font-size-asian="7pt" style:font-style-asian="italic" style:font-size-complex="7pt" fo:background-color="#ffffff"/>
    </style:style>
    <style:style style:name="ListLabel_20_103" style:display-name="ListLabel 103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ListLabel_20_104" style:display-name="ListLabel 104" style:family="text">
      <style:text-properties fo:color="#071d49" style:font-name="Rasa" fo:font-family="Rasa" style:font-family-generic="roman" style:font-pitch="variable" fo:font-size="8pt" style:text-underline-style="solid" style:text-underline-width="auto" style:text-underline-color="font-color" style:font-name-asian="Rasa1" style:font-family-asian="Rasa" style:font-family-generic-asian="system" style:font-pitch-asian="variable" style:font-size-asian="8pt" style:font-name-complex="Rasa1" style:font-family-complex="Ras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84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8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8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44in" fo:margin-left="0in" fo:margin-top="0in" fo:margin-bottom="0in" table:align="left"/>
    </style:style>
    <style:style style:name="Table1.A" style:family="table-column">
      <style:table-column-properties style:column-width="6.6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-left="1.5pt solid #009fdf" fo:border-right="none" fo:border-top="none" fo:border-bottom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071d49" style:text-position="0% 100%" style:font-name="Rasa" style:font-name-asian="Rasa1" style:font-name-complex="Rasa1"/>
    </style:style>
    <style:style style:name="MP3" style:family="paragraph" style:parent-style-name="Standard">
      <style:paragraph-properties fo:line-height="100%" fo:orphans="0" fo:widows="0"/>
      <style:text-properties fo:font-size="9pt" fo:font-weight="bold" style:font-size-asian="9pt" style:font-weight-asian="bold" style:font-size-complex="9pt"/>
    </style:style>
    <style:style style:name="MP4" style:family="paragraph" style:parent-style-name="Standard">
      <style:paragraph-properties fo:line-height="100%" fo:orphans="0" fo:widows="0"/>
    </style:style>
    <style:style style:name="MP5" style:family="paragraph" style:parent-style-name="Standard">
      <style:paragraph-properties fo:line-height="100%" fo:orphans="0" fo:widows="0"/>
      <style:text-properties fo:font-size="7pt" fo:font-weight="bold" style:font-size-asian="7pt" style:font-weight-asian="bold" style:font-size-complex="7pt"/>
    </style:style>
    <style:style style:name="MT1" style:family="text">
      <style:text-properties fo:color="#071d49" style:font-name="Rasa" fo:font-size="8pt" fo:font-weight="bold" style:font-name-asian="Rasa1" style:font-size-asian="8pt" style:font-weight-asian="bold" style:font-name-complex="Rasa1" style:font-size-complex="8pt"/>
    </style:style>
    <style:style style:name="MT2" style:family="text">
      <style:text-properties fo:color="#071d49" style:font-name="Rasa" fo:font-size="8pt" style:font-name-asian="Rasa1" style:font-size-asian="8pt" style:font-name-complex="Rasa1" style:font-size-complex="8pt"/>
    </style:style>
    <style:style style:name="MT3" style:family="text">
      <style:text-properties fo:color="#071d49" style:font-name="Rasa" fo:font-size="8pt" style:text-underline-style="solid" style:text-underline-width="auto" style:text-underline-color="font-color" style:font-name-asian="Rasa1" style:font-size-asian="8pt" style:font-name-complex="Rasa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1063in" fo:margin-left="0.7866in" fo:margin-right="0.7866in" fo:background-color="#ffffff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74in" svg:width="8.2709in" svg:height="1.8543in" draw:z-index="3"><draw:image xlink:href="Pictures/10000000000009C40000022F64C516B9F91C2584.jpg" xlink:type="simple" xlink:show="embed" xlink:actuate="onLoad" loext:mime-type="image/jpeg"/></draw:frame></text:p>
        <text:p text:style-name="Standard"/>
        <text:p text:style-name="MP1"/>
        <text:p text:style-name="MP2"/>
      </style:header>
      <style:footer>
        <text:p text:style-name="MP3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4"><text:span text:style-name="MT1">Camera di Commercio Industria Artigianato Agricoltura Padova</text:span></text:p>
              <text:p text:style-name="MP4"><text:span text:style-name="MT2">Piazza Insurrezione XXVIII Aprile ‘45 n. 1/A - 35137 Padova - <text:s/>Tel +39 049.82.08.111</text:span></text:p>
              <text:p text:style-name="MP4"><text:a xlink:type="simple" xlink:href="http://www.pd.camcom.it" text:style-name="ListLabel_20_104" text:visited-style-name="ListLabel_20_104"><text:span text:style-name="MT3">www.pd.camcom.it</text:span></text:a><text:span text:style-name="MT2"> - CF &amp; Partita Iva: 00654100288 - PEC </text:span><text:a xlink:type="simple" xlink:href="mailto:cciaa@pd.legalmail.camcom.it" text:style-name="ListLabel_20_104" text:visited-style-name="ListLabel_20_104"><text:span text:style-name="MT3">cciaa@pd.legalmail.camcom.it</text:span></text:a></text:p>
            </table:table-cell>
          </table:table-row>
        </table:table>
        <text:p text:style-name="MP5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43" meta:word-count="872" meta:character-count="6177" meta:non-whitespace-character-count="5365"/>
    <meta:generator>LibreOfficeDev/6.0.5.2$Linux_X86_64 LibreOffice_project/</meta:generator>
  </office:meta>
</office:document-meta>
</file>